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承　租　人　自　任　耕　作　切　結　書</text:p>
      <text:p text:style-name="P11"><text:span text:style-name="T1">申請人　　　　　民國　　　年　　月　　日出生，確係自任耕作坐落　　　高雄市 <text:s text:c="7"/>區 之下列標示耕地，爰依照「高雄市耕地租約自治條例」第4條第3款規定申辦耕地租約訂立登記，如非自任耕作，申請人願負法律責任，概與准許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6">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table-cell table:style-name="表格1.B2" table:number-columns-spanned="2" office:value-type="string">
            <text:p text:style-name="P6">地目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table-cell table:style-name="表格1.B2" table:number-columns-spanned="2" office:value-type="string">
            <text:p text:style-name="P10">面積</text:p>
            <text:p text:style-name="P9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table-cell table:style-name="表格1.B2" table:number-columns-spanned="2" office:value-type="string">
            <text:p text:style-name="P10">承租面積</text:p>
            <text:p text:style-name="P9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4">
          <table:table-cell table:style-name="表格1.B2" table:number-columns-spanned="2" office:value-type="string">
            <text:p text:style-name="P6">備註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</table:table>
      <text:p text:style-name="P12">此致</text:p>
      <text:p text:style-name="P8">高雄市 <text:s text:c="6"/>區公所</text:p>
      <text:p text:style-name="P13">具　　　結　　　人：　　　　　　　　　　簽章</text:p>
      <text:p text:style-name="P13">國民身分證統一編號：</text:p>
      <text:p text:style-name="P13">地　　　　　　　址：</text:p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格式</dc:title>
    <meta:initial-creator>高雄市地政處</meta:initial-creator>
    <meta:creation-date>2012-02-16T18:37:00</meta:creation-date>
    <dc:creator>USER</dc:creator>
    <dc:date>2012-02-16T18:37:00</dc:date>
    <meta:print-date>2011-01-13T16:25:00</meta:print-date>
    <meta:editing-cycles>2</meta:editing-cycles>
    <meta:editing-duration>PT52113H31M44S</meta:editing-duration>
    <meta:document-statistic meta:table-count="1" meta:image-count="0" meta:object-count="0" meta:page-count="1" meta:paragraph-count="22" meta:word-count="107" meta:character-count="256"/>
    <meta:generator>OpenOffice.org/3.0$Win32 OpenOffice.org_project/300m9$Build-9358</meta:generator>
  </office:meta>
</office:document-meta>
</file>